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4583in" style:use-optimal-column-width="false"/>
    </style:style>
    <style:style style:name="TableColumn4" style:family="table-column">
      <style:table-column-properties style:column-width="1.4395in" style:use-optimal-column-width="false"/>
    </style:style>
    <style:style style:name="TableColumn5" style:family="table-column">
      <style:table-column-properties style:column-width="1.4486in" style:use-optimal-column-width="false"/>
    </style:style>
    <style:style style:name="TableColumn6" style:family="table-column">
      <style:table-column-properties style:column-width="1.9888in" style:use-optimal-column-width="false"/>
    </style:style>
    <style:style style:name="TableColumn7" style:family="table-column">
      <style:table-column-properties style:column-width="1.1458in" style:use-optimal-column-width="false"/>
    </style:style>
    <style:style style:name="TableColumn8" style:family="table-column">
      <style:table-column-properties style:column-width="2.6437in" style:use-optimal-column-width="false"/>
    </style:style>
    <style:style style:name="Table2" style:family="table">
      <style:table-properties style:width="10.125in" fo:margin-left="-0.011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extbody" style:family="paragraph">
      <style:text-properties fo:color="#1F497D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" style:parent-style-name="Policepardéfaut" style:family="text">
      <style:text-properties fo:color="#1F497D"/>
    </style:style>
    <style:style style:name="T21" style:parent-style-name="Policepardéfaut" style:family="text">
      <style:text-properties fo:color="#1F497D" style:text-position="33.3% 100%"/>
    </style:style>
    <style:style style:name="T22" style:parent-style-name="Policepardéfaut" style:family="text">
      <style:text-properties fo:color="#1F497D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extbody" style:family="paragraph">
      <style:text-properties fo:color="#1F497D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extbody" style:family="paragraph">
      <style:text-properties fo:color="#1F497D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extbody" style:family="paragraph">
      <style:text-properties fo:color="#1F497D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extbody" style:family="paragraph">
      <style:text-properties fo:color="#1F497D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extbody" style:family="paragraph">
      <style:text-properties fo:color="#1F497D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extbody" style:family="paragraph">
      <style:text-properties fo:color="#1F497D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extbody" style:family="paragraph">
      <style:text-properties fo:color="#1F497D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extbody" style:family="paragraph">
      <style:text-properties fo:color="#1F497D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extbody" style:family="paragraph">
      <style:text-properties fo:color="#1F497D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extbody" style:family="paragraph">
      <style:text-properties fo:color="#1F497D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extbody" style:family="paragraph">
      <style:text-properties fo:color="#1F497D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extbody" style:family="paragraph">
      <style:text-properties fo:color="#1F497D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extbody" style:family="paragraph">
      <style:text-properties fo:color="#1F497D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extbody" style:family="paragraph">
      <style:text-properties fo:color="#1F497D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extbody" style:family="paragraph">
      <style:text-properties fo:color="#1F497D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extbody" style:family="paragraph">
      <style:text-properties fo:color="#1F497D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extbody" style:family="paragraph">
      <style:text-properties fo:color="#1F497D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extbody" style:family="paragraph">
      <style:text-properties fo:color="#1F497D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extbody" style:family="paragraph">
      <style:text-properties fo:color="#1F497D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extbody" style:family="paragraph">
      <style:text-properties fo:color="#1F497D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extbody" style:family="paragraph">
      <style:text-properties fo:color="#1F497D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extbody" style:family="paragraph">
      <style:text-properties fo:color="#1F497D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extbody" style:family="paragraph">
      <style:text-properties fo:color="#1F497D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extbody" style:family="paragraph">
      <style:text-properties fo:color="#1F497D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extbody" style:family="paragraph">
      <style:text-properties fo:color="#1F497D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extbody" style:family="paragraph">
      <style:text-properties fo:color="#1F497D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extbody" style:family="paragraph">
      <style:text-properties fo:color="#1F497D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extbody" style:family="paragraph">
      <style:text-properties fo:color="#1F497D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extbody" style:family="paragraph">
      <style:text-properties fo:color="#1F497D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extbody" style:family="paragraph">
      <style:text-properties fo:color="#1F497D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extbody" style:family="paragraph">
      <style:paragraph-properties fo:margin-bottom="0.1666in"/>
      <style:text-properties fo:color="#1F497D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extbody" style:family="paragraph">
      <style:paragraph-properties fo:margin-bottom="0.1666in"/>
      <style:text-properties fo:color="#1F497D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extbody" style:family="paragraph">
      <style:text-properties fo:color="#1F497D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extbody" style:family="paragraph">
      <style:text-properties fo:color="#1F497D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extbody" style:family="paragraph">
      <style:text-properties fo:color="#1F497D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extbody" style:family="paragraph">
      <style:paragraph-properties fo:margin-bottom="0.1666in"/>
      <style:text-properties fo:color="#1F497D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extbody" style:family="paragraph">
      <style:paragraph-properties fo:margin-bottom="0.1666in"/>
      <style:text-properties fo:color="#1F497D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extbody" style:family="paragraph">
      <style:text-properties fo:color="#1F497D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extbody" style:family="paragraph">
      <style:text-properties fo:color="#1F497D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extbody" style:family="paragraph">
      <style:text-properties fo:color="#1F497D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extbody" style:family="paragraph">
      <style:paragraph-properties fo:margin-bottom="0.1666in"/>
      <style:text-properties fo:color="#1F497D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extbody" style:family="paragraph">
      <style:paragraph-properties fo:margin-bottom="0.1666in"/>
      <style:text-properties fo:color="#1F497D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extbody" style:family="paragraph">
      <style:text-properties fo:color="#1F497D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extbody" style:family="paragraph">
      <style:text-properties fo:color="#1F497D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extbody" style:family="paragraph">
      <style:text-properties fo:color="#1F497D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extbody" style:family="paragraph">
      <style:paragraph-properties fo:margin-bottom="0.1666in"/>
      <style:text-properties fo:color="#1F497D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extbody" style:family="paragraph">
      <style:paragraph-properties fo:margin-bottom="0.1666in"/>
      <style:text-properties fo:color="#1F497D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extbody" style:family="paragraph">
      <style:text-properties fo:color="#1F497D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extbody" style:family="paragraph">
      <style:text-properties fo:color="#1F497D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extbody" style:family="paragraph">
      <style:text-properties fo:color="#1F497D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extbody" style:family="paragraph">
      <style:paragraph-properties fo:margin-bottom="0.1666in"/>
      <style:text-properties fo:color="#1F497D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extbody" style:family="paragraph">
      <style:paragraph-properties fo:margin-bottom="0.1666in"/>
      <style:text-properties fo:color="#1F497D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extbody" style:family="paragraph">
      <style:text-properties fo:color="#1F497D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extbody" style:family="paragraph">
      <style:text-properties fo:color="#1F497D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extbody" style:family="paragraph">
      <style:text-properties fo:color="#1F497D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extbody" style:family="paragraph">
      <style:paragraph-properties fo:margin-bottom="0.1666in"/>
      <style:text-properties fo:color="#1F497D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extbody" style:family="paragraph">
      <style:paragraph-properties fo:margin-bottom="0.1666in"/>
      <style:text-properties fo:color="#1F497D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extbody" style:family="paragraph">
      <style:text-properties fo:color="#1F497D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Standard" style:family="paragraph">
      <style:text-properties fo:color="#1F497D"/>
    </style:style>
    <style:style style:name="P163" style:parent-style-name="Textbody" style:family="paragraph">
      <style:text-properties fo:color="#1F497D"/>
    </style:style>
  </office:automatic-styles>
  <office:body>
    <office:text text:use-soft-page-breaks="true">
      <text:p text:style-name="P1">Enquête publique 3ème ligne de Métro « Toulouse Aerospace Express et Ligne Aéroport Express » - connexion Ligne B (TAE-CLB)</text:p>
      <text:p text:style-name="Standard"/>
      <text:p text:style-name="Standard">Mise à disposition du dossier et du registre papier et<text:s/>permanence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Nom collectivité</text:p>
          </table:table-cell>
          <table:table-cell table:style-name="TableCell11">
            <text:p text:style-name="TableContents">Adresse</text:p>
          </table:table-cell>
          <table:table-cell table:style-name="TableCell12">
            <text:p text:style-name="TableContents">Tél</text:p>
          </table:table-cell>
          <table:table-cell table:style-name="TableCell13">
            <text:p text:style-name="TableContents">Accès</text:p>
          </table:table-cell>
          <table:table-cell table:style-name="TableCell14">
            <text:p text:style-name="TableContents">Web</text:p>
          </table:table-cell>
          <table:table-cell table:style-name="TableCell15">
            <text:p text:style-name="TableContents">Permanence(s)</text:p>
          </table:table-cell>
        </table:table-row>
        <table:table-row table:style-name="TableRow16">
          <table:table-cell table:style-name="TableCell17">
            <text:p text:style-name="P18">Tisséo Collectivités</text:p>
          </table:table-cell>
          <table:table-cell table:style-name="TableCell19">
            <text:p text:style-name="Textbody"><text:span text:style-name="T20">accueil au 1</text:span><text:span text:style-name="T21">er</text:span><text:span text:style-name="T22"><text:s/>étage – 7, esplanade Compans Caffarelli à Toulouse</text:span></text:p>
          </table:table-cell>
          <table:table-cell table:style-name="TableCell23">
            <text:p text:style-name="P24">05 67 77 80 80</text:p>
          </table:table-cell>
          <table:table-cell table:style-name="TableCell25">
            <text:p text:style-name="P26">métro Ligne B Compans Caffarelli</text:p>
          </table:table-cell>
          <table:table-cell table:style-name="TableCell27">
            <text:p text:style-name="P28">tisseo-collectivites.fr</text:p>
          </table:table-cell>
          <table:table-cell table:style-name="TableCell29">
            <text:p text:style-name="TableContents">Jeudi 6 juin de 9h à 12h</text:p>
            <text:p text:style-name="TableContents">et jeudi 18 juillet de 14h à 17h</text:p>
          </table:table-cell>
        </table:table-row>
        <table:table-row table:style-name="TableRow30">
          <table:table-cell table:style-name="TableCell31">
            <text:p text:style-name="P32">Mairie de Blagnac</text:p>
          </table:table-cell>
          <table:table-cell table:style-name="TableCell33">
            <text:p text:style-name="P34">1 place des arts</text:p>
          </table:table-cell>
          <table:table-cell table:style-name="TableCell35">
            <text:p text:style-name="P36">05 61 71 72 00</text:p>
          </table:table-cell>
          <table:table-cell table:style-name="TableCell37">
            <text:p text:style-name="P38">ligne 70 (arrêt Mairie<text:s/>Blagnac) ou ligne T1 (Pasteur-Mairie de Blagnac)</text:p>
          </table:table-cell>
          <table:table-cell table:style-name="TableCell39">
            <text:p text:style-name="P40">mairie-blagnac.fr</text:p>
          </table:table-cell>
          <table:table-cell table:style-name="TableCell41">
            <text:p text:style-name="TableContents">Mercredi 3 juillet de 14h à 17h</text:p>
          </table:table-cell>
        </table:table-row>
        <table:table-row table:style-name="TableRow42">
          <table:table-cell table:style-name="TableCell43">
            <text:p text:style-name="P44">Mairie de Colomiers</text:p>
          </table:table-cell>
          <table:table-cell table:style-name="TableCell45">
            <text:p text:style-name="P46">1 place Alex Raymond</text:p>
          </table:table-cell>
          <table:table-cell table:style-name="TableCell47">
            <text:p text:style-name="P48">05 61 15 22 22</text:p>
          </table:table-cell>
          <table:table-cell table:style-name="TableCell49">
            <text:p text:style-name="P50">ligne 21, 150 et 118 arrêt Cantal</text:p>
          </table:table-cell>
          <table:table-cell table:style-name="TableCell51">
            <text:p text:style-name="P52">ville-colomiers.fr</text:p>
          </table:table-cell>
          <table:table-cell table:style-name="TableCell53">
            <text:p text:style-name="TableContents">Jeudi 6 juin de 14h à 17h</text:p>
          </table:table-cell>
        </table:table-row>
        <table:table-row table:style-name="TableRow54">
          <table:table-cell table:style-name="TableCell55">
            <text:p text:style-name="P56">Mairie de Labège</text:p>
          </table:table-cell>
          <table:table-cell table:style-name="TableCell57">
            <text:p text:style-name="P58">rue de la Croix Rose</text:p>
          </table:table-cell>
          <table:table-cell table:style-name="TableCell59">
            <text:p text:style-name="P60">05 62 24 44 44</text:p>
          </table:table-cell>
          <table:table-cell table:style-name="TableCell61">
            <text:p text:style-name="P62">ligne 79 arrêt Occitanie</text:p>
          </table:table-cell>
          <table:table-cell table:style-name="TableCell63">
            <text:p text:style-name="P64">labege.fr</text:p>
          </table:table-cell>
          <table:table-cell table:style-name="TableCell65">
            <text:p text:style-name="TableContents">Samedi 22 juin de 9h à 12h</text:p>
          </table:table-cell>
        </table:table-row>
        <table:table-row table:style-name="TableRow66">
          <table:table-cell table:style-name="TableCell67">
            <text:p text:style-name="P68">Mairie Ramonville Saint-Agne</text:p>
          </table:table-cell>
          <table:table-cell table:style-name="TableCell69">
            <text:p text:style-name="P70">place Charles de Gaulles</text:p>
          </table:table-cell>
          <table:table-cell table:style-name="TableCell71">
            <text:p text:style-name="P72">05 61 75 21 21</text:p>
          </table:table-cell>
          <table:table-cell table:style-name="TableCell73">
            <text:p text:style-name="P74">ligne 56,81,119 arrêt Mairie Ramonville</text:p>
          </table:table-cell>
          <table:table-cell table:style-name="TableCell75">
            <text:p text:style-name="P76">ramonville.fr</text:p>
          </table:table-cell>
          <table:table-cell table:style-name="TableCell77">
            <text:p text:style-name="TableContents">Lundi 15 juillet de 14h à 17h</text:p>
          </table:table-cell>
        </table:table-row>
        <table:table-row table:style-name="TableRow78">
          <table:table-cell table:style-name="TableCell79">
            <text:p text:style-name="P80">Sicoval</text:p>
          </table:table-cell>
          <table:table-cell table:style-name="TableCell81">
            <text:p text:style-name="P82">65 rue du Chêne Vert, à Labège</text:p>
          </table:table-cell>
          <table:table-cell table:style-name="TableCell83">
            <text:p text:style-name="P84">05 62 24 02 02</text:p>
          </table:table-cell>
          <table:table-cell table:style-name="TableCell85">
            <text:p text:style-name="P86">ligne 80, arrêt Chêne Vert</text:p>
          </table:table-cell>
          <table:table-cell table:style-name="TableCell87">
            <text:p text:style-name="P88">sicoval.fr</text:p>
          </table:table-cell>
          <table:table-cell table:style-name="TableCell89">
            <text:p text:style-name="TableContents">Lundi 15 juillet de 9h à 12h</text:p>
          </table:table-cell>
        </table:table-row>
        <table:table-row table:style-name="TableRow90">
          <table:table-cell table:style-name="TableCell91">
            <text:p text:style-name="P92">Toulouse Métropole</text:p>
          </table:table-cell>
          <table:table-cell table:style-name="TableCell93">
            <text:p text:style-name="P94">6 rue René Leduc</text:p>
          </table:table-cell>
          <table:table-cell table:style-name="TableCell95">
            <text:p text:style-name="P96"><text:s/>05 81 91 72 00</text:p>
          </table:table-cell>
          <table:table-cell table:style-name="TableCell97">
            <text:p text:style-name="P98">Linéo 8, ligne 14 arrêt Marengo SNCF – métro<text:s/><text:soft-page-break/>ligne A arrêt Marengo SNCF</text:p>
          </table:table-cell>
          <table:table-cell table:style-name="TableCell99">
            <text:p text:style-name="P100">toulouse-metropole.fr</text:p>
          </table:table-cell>
          <table:table-cell table:style-name="TableCell101">
            <text:p text:style-name="TableContents">Mercredi 26 juin de 9h à 12h</text:p>
          </table:table-cell>
        </table:table-row>
        <table:table-row table:style-name="TableRow102">
          <table:table-cell table:style-name="TableCell103">
            <text:p text:style-name="P104">Maison de la Citoyenneté Centre</text:p>
          </table:table-cell>
          <table:table-cell table:style-name="TableCell105">
            <text:p text:style-name="P106">5 rue Paul Mériel à Toulouse</text:p>
          </table:table-cell>
          <table:table-cell table:style-name="TableCell107">
            <text:p text:style-name="P108"><text:s/>05 31 22 95 00</text:p>
          </table:table-cell>
          <table:table-cell table:style-name="TableCell109">
            <text:p text:style-name="P110">métro ligne A : arrêts Capitole ou Jean-Jaurès / métro ligne B : arrêt Jean-Jaurès</text:p>
          </table:table-cell>
          <table:table-cell table:style-name="TableCell111">
            <text:p text:style-name="P112"/>
          </table:table-cell>
          <table:table-cell table:style-name="TableCell113">
            <text:p text:style-name="TableContents">Lundi 8 juillet de 9h à 12h</text:p>
          </table:table-cell>
        </table:table-row>
        <table:table-row table:style-name="TableRow114">
          <table:table-cell table:style-name="TableCell115">
            <text:p text:style-name="P116">Maison de la<text:s/>Citoyenneté Rive Gauche</text:p>
          </table:table-cell>
          <table:table-cell table:style-name="TableCell117">
            <text:p text:style-name="P118">20 place Jean Diebold à Toulouse</text:p>
          </table:table-cell>
          <table:table-cell table:style-name="TableCell119">
            <text:p text:style-name="P120">05 31 22 91 30</text:p>
          </table:table-cell>
          <table:table-cell table:style-name="TableCell121">
            <text:p text:style-name="P122">métro ligne A : arrêt Saint-Cyprien</text:p>
          </table:table-cell>
          <table:table-cell table:style-name="TableCell123">
            <text:p text:style-name="P124"/>
          </table:table-cell>
          <table:table-cell table:style-name="TableCell125">
            <text:p text:style-name="TableContents">Jeudi 18 juillet de 9h à 12h</text:p>
          </table:table-cell>
        </table:table-row>
        <table:table-row table:style-name="TableRow126">
          <table:table-cell table:style-name="TableCell127">
            <text:p text:style-name="P128">Maison de la Citoyenneté Nord</text:p>
          </table:table-cell>
          <table:table-cell table:style-name="TableCell129">
            <text:p text:style-name="P130">4 place du marché aux cochons à Toulouse</text:p>
          </table:table-cell>
          <table:table-cell table:style-name="TableCell131">
            <text:p text:style-name="P132">05 31 22 97 00</text:p>
          </table:table-cell>
          <table:table-cell table:style-name="TableCell133">
            <text:p text:style-name="P134">métro ligne B : arrêt Minimes</text:p>
          </table:table-cell>
          <table:table-cell table:style-name="TableCell135">
            <text:p text:style-name="P136"/>
          </table:table-cell>
          <table:table-cell table:style-name="TableCell137">
            <text:p text:style-name="TableContents">Mercredi 3 juillet de 9h à 12h</text:p>
          </table:table-cell>
        </table:table-row>
        <table:table-row table:style-name="TableRow138">
          <table:table-cell table:style-name="TableCell139">
            <text:p text:style-name="P140">Maison de la Citoyenneté Est</text:p>
          </table:table-cell>
          <table:table-cell table:style-name="TableCell141">
            <text:p text:style-name="P142">8 bis avenue du Parc à Toulouse</text:p>
          </table:table-cell>
          <table:table-cell table:style-name="TableCell143">
            <text:p text:style-name="P144">05 31 22 93 00</text:p>
          </table:table-cell>
          <table:table-cell table:style-name="TableCell145">
            <text:p text:style-name="P146">métro ligne A : arrêt Roseraie</text:p>
          </table:table-cell>
          <table:table-cell table:style-name="TableCell147">
            <text:p text:style-name="P148"/>
          </table:table-cell>
          <table:table-cell table:style-name="TableCell149">
            <text:p text:style-name="TableContents">Lundi 8 juillet de14h à 17h</text:p>
          </table:table-cell>
        </table:table-row>
        <table:table-row table:style-name="TableRow150">
          <table:table-cell table:style-name="TableCell151">
            <text:p text:style-name="P152">Maison de la Citoyenneté Sud-Est</text:p>
          </table:table-cell>
          <table:table-cell table:style-name="TableCell153">
            <text:p text:style-name="P154">Site Niel, 81 rue Saint-Roch à Toulouse</text:p>
          </table:table-cell>
          <table:table-cell table:style-name="TableCell155">
            <text:p text:style-name="P156">05 67 73 82<text:s/>71</text:p>
          </table:table-cell>
          <table:table-cell table:style-name="TableCell157">
            <text:p text:style-name="P158">métro ligne B : arrêt Saint-Agne</text:p>
          </table:table-cell>
          <table:table-cell table:style-name="TableCell159">
            <text:p text:style-name="P160"/>
          </table:table-cell>
          <table:table-cell table:style-name="TableCell161">
            <text:p text:style-name="TableContents">Mercredi 26 juin de 14h à 17h</text:p>
          </table:table-cell>
        </table:table-row>
      </table:table>
      <text:p text:style-name="P162"/>
      <text:p text:style-name="P163">Les jours et les horaires d’ouverture sont à vérifier sur le site des administrations listées ci-dessus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y Poupot</meta:initial-creator>
    <dc:creator>Mary Poupot</dc:creator>
    <meta:creation-date>2019-06-04T10:26:00Z</meta:creation-date>
    <dc:date>2019-06-04T10:26:00Z</dc:date>
    <meta:print-date>2019-05-06T18:1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2" meta:character-count="2224" meta:row-count="15" meta:non-whitespace-character-count="1896"/>
  </office:meta>
</office:document-meta>
</file>